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ac8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9" style:family="text">
      <style:text-properties style:use-window-font-color="true" fo:font-style="normal" officeooo:rsid="003aa52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0" style:family="text">
      <style:text-properties style:use-window-font-color="true" fo:font-style="normal" officeooo:rsid="0005936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1" style:family="text">
      <style:text-properties style:use-window-font-color="true" fo:font-style="normal" officeooo:rsid="00152d0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2" style:family="text">
      <style:text-properties style:use-window-font-color="true" fo:font-style="normal" officeooo:rsid="0015317f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9">S</text:span><text:span text:style-name="T10">u </text:span><text:span text:style-name="T12">preocupación por la suspensión, hasta el 31 de enero de 2019, de 2200 operarios de la planta de Alvear de General Motors (GM), expresa su solidaridad con las familias afectadas y solicita al gobierno provincial que instrumente todas las acciones pertinentes para que esos trabajadores recuperen sus puestos laborales</text:span><text:span text:style-name="T8">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25:15.438367226</dc:date>
    <meta:print-date>2018-09-17T09:24:56.460754782</meta:print-date>
    <meta:editing-cycles>45</meta:editing-cycles>
    <meta:editing-duration>PT1H12M38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89" meta:character-count="559" meta:non-whitespace-character-count="447"/>
  </office:meta>
</office:document-meta>
</file>